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paragraph-rsid="00151ebe"/>
    </style:style>
    <style:style style:name="P2" style:family="paragraph" style:parent-style-name="Standard">
      <style:paragraph-properties fo:line-height="200%"/>
      <style:text-properties officeooo:paragraph-rsid="00151ebe"/>
    </style:style>
    <style:style style:name="P3" style:family="paragraph" style:parent-style-name="Standard">
      <style:paragraph-properties fo:line-height="200%"/>
      <style:text-properties style:font-name="Times New Roman" fo:font-size="12pt" officeooo:paragraph-rsid="00151ebe" style:font-size-asian="12pt" style:font-size-complex="12pt"/>
    </style:style>
    <style:style style:name="P4" style:family="paragraph" style:parent-style-name="Standard">
      <style:paragraph-properties fo:line-height="200%"/>
      <style:text-properties officeooo:rsid="00151ebe" officeooo:paragraph-rsid="00151ebe"/>
    </style:style>
    <style:style style:name="P5" style:family="paragraph" style:parent-style-name="Standard">
      <style:paragraph-properties fo:margin-left="1in" fo:margin-right="0in" fo:line-height="200%" fo:text-indent="-1in" style:auto-text-indent="false"/>
      <style:text-properties style:font-name="Times New Roman" officeooo:rsid="00137254" officeooo:paragraph-rsid="00151ebe"/>
    </style:style>
    <style:style style:name="P6" style:family="paragraph" style:parent-style-name="Standard">
      <style:paragraph-properties fo:margin-left="1in" fo:margin-right="0in" fo:line-height="200%" fo:text-indent="-1in" style:auto-text-indent="false"/>
      <style:text-properties officeooo:paragraph-rsid="00151ebe"/>
    </style:style>
    <style:style style:name="P7" style:family="paragraph" style:parent-style-name="Standard">
      <style:paragraph-properties fo:margin-left="1in" fo:margin-right="0in" fo:line-height="200%" fo:text-indent="-1in" style:auto-text-indent="false"/>
      <style:text-properties style:font-name="Times New Roman" fo:font-size="12pt" officeooo:paragraph-rsid="00151ebe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51ebe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51ebe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magine Not as Much Response Sheet</text:span></text:p>
      <text:p text:style-name="P2"><text:span text:style-name="T1">Name<text:tab/><text:tab/><text:tab/>_____________________________________________________________</text:span></text:p>
      <text:p text:style-name="P2"><text:span text:style-name="T2">E-mail </text:span><text:span text:style-name="T1">Address<text:tab/>____________________________</text:span><text:bookmark text:name="_GoBack8"/><text:span text:style-name="T1">_________________________________</text:span></text:p>
      <text:p text:style-name="P4"><text:span text:style-name="T1">Physical Address<text:tab/>_____________________________________________________________</text:span></text:p>
      <text:p text:style-name="P2"><text:span text:style-name="T1">Phone<text:tab/><text:tab/><text:tab/>__________________________</text:span></text:p>
      <text:p text:style-name="P2"><text:span text:style-name="T4">1. Check one of t</text:span><text:span text:style-name="T5">wo</text:span></text:p>
      <text:p text:style-name="P2"><text:span text:style-name="T1">_____<text:tab/>I currently attend church on Sundays. <text:s/>Where?<text:tab/><text:tab/><text:tab/><text:tab/><text:tab/><text:tab/><text:tab/>________________________________________</text:span></text:p>
      <text:p text:style-name="P2"><text:span text:style-name="T1">_____<text:tab/>I currently do not attend church on Sundays.</text:span></text:p>
      <text:p text:style-name="P3"/>
      <text:p text:style-name="P2"><text:span text:style-name="T4">2. Check one of four</text:span></text:p>
      <text:p text:style-name="P2"><text:span text:style-name="T1">_____<text:tab/><text:tab/>I need more time to think about receiving Jesus into my heart.</text:span></text:p>
      <text:p text:style-name="P6"><text:span text:style-name="T1">_____<text:tab/>I want to talk with </text:span><text:span text:style-name="T2">someone</text:span><text:span text:style-name="T1"> more about what it means to invite Jesus into my heart.</text:span></text:p>
      <text:p text:style-name="P6"><text:span text:style-name="T1">_____<text:tab/>Before this week I have already prayed to invite Jesus into my heart.</text:span></text:p>
      <text:p text:style-name="P6"><text:span text:style-name="T1">_____<text:tab/>This week I prayed to invite Jesus into my heart.</text:span></text:p>
      <text:p text:style-name="P7"/>
      <text:p text:style-name="P6"><text:span text:style-name="T4">3. Check one of three</text:span></text:p>
      <text:p text:style-name="P6"><text:span text:style-name="T1">_____<text:tab/>I need more time to think about baptism.</text:span></text:p>
      <text:p text:style-name="P6"><text:span text:style-name="T1">_____<text:tab/>I have already experienced baptism. <text:s/>Where? ________________________________________</text:span></text:p>
      <text:p text:style-name="P5"><text:span text:style-name="T1">_____<text:tab/>I would like </text:span><text:span text:style-name="T2">someone</text:span><text:span text:style-name="T1"> to talk with me further about the meaning and significance of baptis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09:45:46.362000000</meta:creation-date>
    <dc:date>2019-09-14T09:55:58.216000000</dc:date>
    <meta:editing-duration>PT10M11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39" meta:character-count="1019" meta:non-whitespace-character-count="884"/>
  </office:meta>
</office:document-meta>
</file>